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justify" fo:line-height="150%"/>
    </style:style>
    <style:style style:name="P5" style:parent-style-name="Normalny" style:family="paragraph">
      <style:paragraph-properties fo:text-align="justify" fo:margin-bottom="0in" fo:line-height="200%"/>
    </style:style>
    <style:style style:name="P6" style:parent-style-name="Normalny" style:family="paragraph">
      <style:paragraph-properties fo:text-align="justify" fo:margin-bottom="0in" fo:line-height="200%"/>
    </style:style>
    <style:style style:name="P7" style:parent-style-name="Normalny" style:family="paragraph">
      <style:paragraph-properties fo:text-align="justify" fo:margin-bottom="0in" fo:line-height="200%"/>
    </style:style>
    <style:style style:name="P8" style:parent-style-name="Akapitzlistą" style:list-style-name="LFO1" style:family="paragraph">
      <style:paragraph-properties fo:text-align="justify" fo:line-height="150%"/>
    </style:style>
    <style:style style:name="P9" style:parent-style-name="Normalny" style:family="paragraph">
      <style:paragraph-properties fo:text-align="justify" fo:line-height="150%" fo:margin-left="0.25in">
        <style:tab-stops/>
      </style:paragraph-properties>
    </style:style>
    <style:style style:name="P10" style:parent-style-name="Normalny" style:family="paragraph">
      <style:paragraph-properties fo:text-align="justify" fo:line-height="200%" fo:margin-left="0.25in">
        <style:tab-stops/>
      </style:paragraph-properties>
    </style:style>
    <style:style style:name="P11" style:parent-style-name="Akapitzlistą" style:list-style-name="LFO1" style:family="paragraph">
      <style:paragraph-properties fo:text-align="justify" fo:line-height="150%"/>
    </style:style>
    <style:style style:name="P12" style:parent-style-name="Normalny" style:family="paragraph">
      <style:paragraph-properties fo:text-align="justify" fo:line-height="150%" fo:text-indent="0.25in"/>
    </style:style>
    <style:style style:name="P13" style:parent-style-name="Normalny" style:family="paragraph">
      <style:paragraph-properties fo:text-align="justify" fo:line-height="200%" fo:margin-left="0.25in">
        <style:tab-stops/>
      </style:paragraph-properties>
    </style:style>
    <style:style style:name="P14" style:parent-style-name="Akapitzlistą" style:list-style-name="LFO1" style:family="paragraph">
      <style:paragraph-properties fo:text-align="justify" fo:line-height="150%"/>
    </style:style>
    <style:style style:name="P15" style:parent-style-name="Normalny" style:family="paragraph">
      <style:paragraph-properties fo:text-align="justify" fo:line-height="150%" fo:text-indent="0.25in"/>
    </style:style>
    <style:style style:name="P16" style:parent-style-name="Normalny" style:family="paragraph">
      <style:paragraph-properties fo:text-align="justify" fo:line-height="200%" fo:margin-left="0.25in">
        <style:tab-stops/>
      </style:paragraph-properties>
    </style:style>
    <style:style style:name="P17" style:parent-style-name="Akapitzlistą" style:list-style-name="LFO1" style:family="paragraph">
      <style:paragraph-properties fo:text-align="justify" fo:line-height="150%"/>
    </style:style>
    <style:style style:name="P18" style:parent-style-name="Normalny" style:family="paragraph">
      <style:paragraph-properties fo:text-align="justify" fo:line-height="150%" fo:text-indent="0.25in"/>
    </style:style>
    <style:style style:name="P19" style:parent-style-name="Normalny" style:family="paragraph">
      <style:paragraph-properties fo:text-align="justify" fo:line-height="200%" fo:margin-left="0.2951in">
        <style:tab-stops/>
      </style:paragraph-properties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</office:automatic-styles>
  <office:body>
    <office:text text:use-soft-page-breaks="true">
      <text:p text:style-name="P1">PROTOKÓŁ ZDAWCZO-ODBIORCZY<text:s/>TERENU</text:p>
      <text:p text:style-name="P3">dot. umowy nr……………..…………………… z dnia……………….………..<text:s/>roku</text:p>
      <text:p text:style-name="P4">Dokument został<text:s/>spisany w dniu<text:s/>……………………….……..</text:p>
      <text:p text:style-name="P5">Organizator imprezy:<text:s/>………………………………………………………..…………………………………………….…………………..,</text:p>
      <text:p text:style-name="P6">reprezentowany przez: ..……………………………………………………………………………………………………………………….</text:p>
      <text:p text:style-name="P7">przekazał zwrotnie teren, na którym w dniu<text:s/>…………..……………………………………………r. odbywała<text:s/>się<text:s/>impreza,<text:line-break/>w leśnictwach:</text:p>
      <text:list text:style-name="LFO1" text:continue-numbering="true">
        <text:list-item>
          <text:p text:style-name="P8">………………………………………………………………………………………</text:p>
        </text:list-item>
      </text:list>
      <text:p text:style-name="P9">Trasa zawodów została posprzątana/nie została posprzątana*</text:p>
      <text:p text:style-name="P10">Uwagi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1"><text:bookmark-start text:name="_Hlk1126051"/>………………………………………………………………………….……………</text:p>
        </text:list-item>
      </text:list>
      <text:p text:style-name="P12">Trasa zawodów została posprzątana/nie została posprzątana*.</text:p>
      <text:p text:style-name="P13">Uwagi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</text:p>
      <text:list text:style-name="LFO1" text:continue-numbering="true">
        <text:list-item>
          <text:p text:style-name="P14"><text:bookmark-start text:name="_Hlk1126174"/><text:bookmark-end text:name="_Hlk1126051"/><text:s/>………………………………………………………………………….……………</text:p>
        </text:list-item>
      </text:list>
      <text:p text:style-name="P15">Trasa zawodów została posprzątana/nie została posprzątana*.</text:p>
      <text:p text:style-name="P16">Uwagi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<text:bookmark-end text:name="_Hlk1126174"/></text:p>
      <text:list text:style-name="LFO1" text:continue-numbering="true">
        <text:list-item>
          <text:p text:style-name="P17">………………………………………………………………………….……………</text:p>
        </text:list-item>
      </text:list>
      <text:p text:style-name="P18">Trasa zawodów została posprzątana/nie została posprzątana*.</text:p>
      <text:p text:style-name="P19">Uwagi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<text:s text:c="20"/>Przekazał:<text:tab/><text:tab/><text:tab/><text:tab/><text:tab/><text:tab/><text:s text:c="12"/><text:tab/><text:tab/><text:s text:c="4"/>Przyjął: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*/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Sobańska</meta:initial-creator>
    <dc:creator>Witold Ciechanowicz</dc:creator>
    <meta:creation-date>2021-03-12T11:07:00Z</meta:creation-date>
    <dc:date>2021-03-12T11:07:00Z</dc:date>
    <meta:print-date>2017-05-29T07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67" meta:row-count="9" meta:non-whitespace-character-count="1174"/>
  </office:meta>
</office:document-meta>
</file>